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minimal-m2/content.xml"/>
  <manifest:file-entry manifest:media-type="text/xml" manifest:full-path="minimal-m2/settings.xml"/>
  <manifest:file-entry manifest:media-type="application/vnd.sun.xml.math" manifest:full-path="minimal-m2/"/>
  <manifest:file-entry manifest:media-type="text/xml" manifest:full-path="minimal-m3/content.xml"/>
  <manifest:file-entry manifest:media-type="text/xml" manifest:full-path="minimal-m3/settings.xml"/>
  <manifest:file-entry manifest:media-type="application/vnd.sun.xml.math" manifest:full-path="minimal-m3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597.50793pt" fo:page-height="845.04694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begin maketitle
-->
      <text:p text:style-name="Title"><text:span text:style-name="ecsx-2074">Learning mathematics through classroom</text:span>
<text:span text:style-name="ecsx-2074">interaction</text:span></text:p>
      <text:p text:style-name="author"> <text:span text:style-name="ptmr8t-x-x-144">Hans Georg Schaathun</text:span><text:line-break/>
 <!--l. 36
--><draw:frame draw:style-name="mml-inline" draw:name="mobj-2" text:anchor-type="as-char" draw:z-index="0"><draw:object xlink:href="./minimal-m2" xlink:type="simple" xlink:show="embed" xlink:actuate="onLoad"/></draw:frame> <text:span text:style-name="ptmr8t-x-x-144">georg@schaathun.net</text:span><!--l. 36
--><draw:frame draw:style-name="mml-inline" draw:name="mobj-3" text:anchor-type="as-char" draw:z-index="0"><draw:object xlink:href="./minimal-m3" xlink:type="simple" xlink:show="embed" xlink:actuate="onLoad"/></draw:frame>                                         <text:span text:style-name="ptmr8t-x-x-144">Welie Annett Schaathun</text:span><text:line-break/>
                                         <text:span text:style-name="ptmr8t-x-x-144">was@schaathun.net</text:span>
                   NTNU, Avdeling for Ingeniør- og Realfag
                   Postboks 1517, N-6025 Ålesund, Norway </text:p>
      <text:p text:style-name="date"><text:span text:style-name="ptmr8t-x-x-144">31st</text:span><text:span text:style-name="ptmr8t-x-x-144"><text:s/>March 2016</text:span></text:p>
      <!--end maketitle
-->
      <!--start abstract-title-->
      <text:p xmlns:text="urn:oasis:names:tc:opendocument:xmlns:text:1.0" xmlns:presentation="urn:oasis:names:tc:opendocument:xmlns:presentation:1.0" xmlns:smil="urn:oasis:names:tc:opendocument:xmlns:smil-compatible:1.0" xmlns:anim="urn:oasis:names:tc:opendocument:xmlns:animation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http://www.w3.org/2000/svg" xmlns:number="urn:oasis:names:tc:opendocument:xmlns:datastyle:1.0" xmlns:meta="urn:oasis:names:tc:opendocument:xmlns:meta:1.0" xmlns:dc="http://purl.org/dc/elements/1.1/" xmlns:xlink="http://www.w3.org/1999/xlink" xmlns:fo="http://www.w3.org/1999/XSL/Format" xmlns:draw="urn:oasis:names:tc:opendocument:xmlns:drawing:1.0" xmlns:table="urn:oasis:names:tc:opendocument:xmlns:table:1.0" xmlns:style="urn:oasis:names:tc:opendocument:xmlns:style:1.0" xmlns:office="urn:oasis:names:tc:opendocument:xmlns:office:1.0" text:style-name="abstract-title_abstract_">   We need an abstract, with text.</text:p>
      <!--end_abstract-title-->
      <!--start of section
-->
      <text:h text:style-name="Heading-2" text:outline-level="2"><text:span text:style-name="section">1  </text:span><text:reference-mark text:name="x1-10001"> </text:reference-mark>Introduction</text:h>
      <!--l. 44
-->
      <text:p text:style-name="Text-body">Abeysekera and Dawsons<text:s/><text:bibliography-mark text:identifier="1" text:bibliography-type="custom1"/><text:span text:style-name="reference-ref"><text:reference-ref text:ref-name="Xad2014flip" text:reference-format="text"> </text:reference-ref></text:span> define flipped classroom as follows: </text:p>
      <text:section text:style-name="begin-end-env" text:name="begin-end-env-1">
        <text:p text:style-name="begin-env-p"/>
        <text:p text:style-name="quotation"><text:span text:style-name="ptmri8t-x-x-109">In  a  flipped  classroom,  the  information-transmission  component  of  a  traditional</text:span>
     <text:span text:style-name="ptmri8t-x-x-109">face-to-face  lecture  (...)  is  moved  out  of  class  time.  In  its  place  are  active,</text:span>
     <text:span text:style-name="ptmri8t-x-x-109">collaborative tasks.</text:span></text:p>
        <text:p text:style-name="end-env-p"/>
      </text:section>
      <!--l. 52
-->
      <text:p text:style-name="Text-body">
  </text:p>
      <text:section text:name="table">
        <text:section text:style-name="begin-end-env" text:name="begin-end-env-2">
          <text:p text:style-name="begin-env-p"/>
          <!--begin center
-->
          <text:p text:style-name="center">
 </text:p>
          <table:table table:style-name="tabular">
            <!--table:table-column-group ???="TBL-2-1g"
-->
            <table:table-column table:style-name="TBL-2-1"/>
            <!--/table:table-column-group
-->
            <table:table-row table:style-name="TBL-2-1-">
              <table:table-cell table:style-name="TBL-2-1-1">
                <text:p text:style-name="sty-11C">Test</text:p>
              </table:table-cell>
            </table:table-row>
          </table:table>
          <text:p text:style-name="end-env-p"/>
        </text:section>
        <!--end center
-->
        <!--l. 60
-->
        <text:p text:style-name="Text-body"> 
<text:span text:style-name="caption"><text:span text:style-name="caption-title">Table<text:s/>1<text:reference-mark text:name="x1-10011"> </text:reference-mark>: </text:span>Foo bar</text:span>

  </text:p>
      </text:section>
      <!--l. 64
-->
      <text:p text:style-name="First-line-indent">  Table<text:s/>1<!--tex4ht:ref: tab:amount 
--><text:span text:style-name="reference-ref"><text:reference-ref text:ref-name="x1-10011" text:reference-format="text"> </text:reference-ref></text:span> gives information.
  </text:p>
      <!--start of section*
-->
      <text:h text:style-name="Heading-2" text:outline-level="2"><text:reference-mark text:name="x1-20001"> </text:reference-mark><text:span text:style-name="ptmr8t-x-x-90">References</text:span></text:h>
      <!--l. 1
-->
      <text:p text:style-name="Text-body">
   </text:p>
      <text:bibliography text:name="bib-1">
        <text:bibliography-source>
          <text:index-title-template>Bibliography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 <text:span text:style-name="ptmr8t-x-x-90">[1]</text:span><text:reference-mark text:name="Xad2014flip"> </text:reference-mark> <text:span text:style-name="ptmr8t-x-x-90">Lakmal Abeysekera and Phillip Dawson.  Motivation and cognitive load in the flipped classroom: definition,</text:span>
   <text:span text:style-name="ptmr8t-x-x-90">rationale and a call for research. </text:span><text:span text:style-name="ptmri8t-x-x-90">Higher Education Research &amp; Development</text:span><text:span text:style-name="ptmr8t-x-x-90">, 2014.</text:span>
   </text:p>
        </text:index-body>
      </text:bibliography>
      <!--end of section*
--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caption-title" style:family="text">
      <style:text-properties fo:font-style="normal" fo:font-weight="bold"/>
    </style:style>
    <style:style style:name="sty-11C" style:family="paragraph" style:parent-style-name="Standard">
      <style:paragraph-properties fo:padding-left="0.17cm" fo:padding-right="0.17cm" fo:wrap-option="no-wrap" fo:text-align="center" style:justify-single-word="false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93pt" fo:page-height="845.0469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minimal.tex, options: xhtml,ooffice,html,refcaption 
(http://www.cse.ohio-state.edu/~gurari/TeX4ht/)  
</meta:initial-creator>
    <meta:generator>TeX4ht from minimal.tex, options: xhtml,ooffice,html,refcaption 
(http://www.cse.ohio-state.edu/~gurari/TeX4ht/)  
</meta:generator>
    <meta:creation-date>2016-03-31 12:36:00</meta:creation-date>
    <dc:date>2016-03-31 12:36:00</dc:date>
  </office:meta>
</office:document-meta>
</file>